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1" svg:font-family="Verdana"/>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DICTAMEN">
      <style:text-properties officeooo:paragraph-rsid="002e7b1c"/>
    </style:style>
    <style:style style:name="P13" style:family="paragraph" style:parent-style-name="Encabezado_20_y_20_firmas_20_dictamen" style:master-page-name="PÁGINA_20_OFICIAL">
      <style:paragraph-properties style:page-number="auto"/>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 fo:font-size="11pt" style:font-size-asian="11pt" style:font-name-complex="Verdana" style:font-size-complex="11pt"/>
    </style:style>
    <style:style style:name="T5" style:family="text">
      <style:text-properties officeooo:rsid="002d63f2"/>
    </style:style>
    <style:style style:name="T6" style:family="text">
      <style:text-properties fo:font-variant="normal" fo:text-transform="none" fo:color="#000000" style:text-line-through-style="none" style:text-line-through-type="none" style:font-name="Verdana1" fo:font-size="11pt" fo:font-style="normal" style:text-underline-style="none" fo:font-weight="bold" officeooo:rsid="002d63f2" style:text-blinking="false" fo:background-color="transparent" loext:char-shading-value="0"/>
    </style:style>
    <style:style style:name="T7" style:family="text">
      <style:text-properties fo:font-variant="normal" fo:text-transform="none" fo:color="#000000" style:text-line-through-style="none" style:text-line-through-type="none" style:font-name="Verdana1" fo:font-size="11pt" fo:font-style="normal" style:text-underline-style="none" fo:font-weight="bold" officeooo:rsid="002d63f2" style:text-blinking="false" fo:background-color="transparent" loext:char-shading-value="0" style:font-weight-asian="bold" style:font-weight-complex="bold"/>
    </style:style>
    <style:style style:name="T8" style:family="text">
      <style:text-properties fo:font-variant="normal" fo:text-transform="none" fo:color="#000000" style:text-line-through-style="none" style:text-line-through-type="none" style:font-name="Verdana1" fo:font-size="11pt" fo:font-style="normal" style:text-underline-style="none" fo:font-weight="bold" officeooo:rsid="002e7b1c" style:text-blinking="false" fo:background-color="transparent" loext:char-shading-value="0" style:font-weight-asian="bold" style:font-weight-complex="bold"/>
    </style:style>
    <style:style style:name="T9" style:family="text">
      <style:text-properties fo:font-variant="normal" fo:text-transform="none" fo:color="#000000" style:text-line-through-style="none" style:text-line-through-type="none" style:font-name="Verdana1" fo:font-size="11pt" fo:font-style="normal" style:text-underline-style="none" fo:font-weight="bold" officeooo:rsid="002e7b1c" style:text-blinking="false" fo:background-color="transparent" loext:char-shading-value="0"/>
    </style:style>
    <style:style style:name="T10" style:family="text">
      <style:text-properties fo:font-variant="normal" fo:text-transform="none" fo:color="#000000" style:text-line-through-style="none" style:text-line-through-type="none" style:font-name="Verdana1" fo:font-size="11pt" fo:font-style="normal" style:text-underline-style="none" fo:font-weight="normal" officeooo:rsid="002d63f2" style:text-blinking="false" fo:background-color="transparent" loext:char-shading-value="0"/>
    </style:style>
    <style:style style:name="T11" style:family="text">
      <style:text-properties fo:font-variant="normal" fo:text-transform="none" fo:color="#000000" style:text-line-through-style="none" style:text-line-through-type="none" style:font-name="Verdana1" fo:font-size="11pt" fo:font-style="normal" style:text-underline-style="none" fo:font-weight="normal" officeooo:rsid="0044ed8b" style:text-blinking="false" fo:background-color="transparent" loext:char-shading-value="0"/>
    </style:style>
    <style:style style:name="T12" style:family="text">
      <style:text-properties fo:font-variant="normal" fo:text-transform="none" fo:color="#000000" style:text-line-through-style="none" style:text-line-through-type="none" style:font-name="Verdana1" fo:font-size="11pt" fo:font-style="normal" style:text-underline-style="none" fo:font-weight="normal" officeooo:rsid="002e7b1c" style:text-blinking="false" fo:background-color="transparent" loext:char-shading-value="0"/>
    </style:style>
    <style:style style:name="T13" style:family="text">
      <style:text-properties fo:font-variant="normal" fo:text-transform="none" fo:color="#000000" style:text-line-through-style="none" style:text-line-through-type="none" style:font-name="Verdana1" fo:font-size="11pt" fo:language="es" fo:country="AR" fo:font-style="normal" style:text-underline-style="none" fo:font-weight="normal" officeooo:rsid="002d63f2" style:text-blinking="false" fo:background-color="transparent" loext:char-shading-value="0" style:font-name-asian="Verdana" style:font-size-asian="11pt" style:font-size-complex="11pt"/>
    </style:style>
    <style:style style:name="T14" style:family="text">
      <style:text-properties officeooo:rsid="002fdbc2"/>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Encabezado_20_y_20_firmas_20_dictamen">Diputadas y Diputados de Santa Fe:</text:p>
      <text:p text:style-name="P12">La Comisión de <text:span text:style-name="T4">Asuntos Constitucionales y Legislación General</text:span> ha considerado el proyecto de <text:span text:style-name="T5">declaración </text:span><text:span text:style-name="T6">3</text:span><text:span text:style-name="T9">6175</text:span><text:span text:style-name="T6"> CD – FSP</text:span><text:span text:style-name="T10"> del </text:span><text:span text:style-name="T11">d</text:span><text:span text:style-name="T10">iputado </text:span><text:span text:style-name="T12">D</text:span><text:span text:style-name="Fuente_20_de_20_párrafo_20_predeter."><text:span text:style-name="T13">el Frade, por el cual esta Cámara declara su preocupación por la creación de la llamada "Casa del donante" en la ciudad de Funes, departamento Rosario, medida rechazada por distintas personas que participan de organizaciones no gubernamentales por entender que se trata de una acción meramente proselitista y que no respeta la trayectoria de las diferentes organizaciones que realmente se ocupan <text:s/>de las situaciones de vulnerabilidad</text:span></text:span><text:span text:style-name="T10">; </text:span><text:span text:style-name="T7">3</text:span><text:span text:style-name="T8">6174</text:span><text:span text:style-name="T7"> CD – F</text:span><text:span text:style-name="T8">S</text:span><text:span text:style-name="T7">P; 3</text:span><text:span text:style-name="T8">624</text:span><text:span text:style-name="T7">0 CD – PJ; </text:span><text:span text:style-name="T8">36244 – CD – FV – PJ; 36263 – CD – FSP; </text:span><text:span text:style-name="T7">35997 CD – FSP; 36</text:span><text:span text:style-name="T8">313</text:span><text:span text:style-name="T7"> CD – </text:span><text:span text:style-name="T8">FP - PDP</text:span><text:span text:style-name="T7">; 36</text:span><text:span text:style-name="T8">366</text:span><text:span text:style-name="T7"> CD – </text:span><text:span text:style-name="T8">IP</text:span><text:span text:style-name="T7">; 36</text:span><text:span text:style-name="T8">383</text:span><text:span text:style-name="T7"> CD – F</text:span><text:span text:style-name="T8">JV</text:span><text:span text:style-name="T7">; 36</text:span><text:span text:style-name="T8">384</text:span><text:span text:style-name="T7"> CD – F</text:span><text:span text:style-name="T8">JV</text:span><text:span text:style-name="T7">; 36</text:span><text:span text:style-name="T8">394</text:span><text:span text:style-name="T7"> CD – FP - </text:span><text:span text:style-name="T8">PAR</text:span><text:span text:style-name="T7">; 36</text:span><text:span text:style-name="T8">490</text:span><text:span text:style-name="T7"> CD – </text:span><text:span text:style-name="T8">FSP; 36578 – CD - FSP</text:span>; por haber perdido vigencia [breve descripción de los motivos], y por las razones expuestas en los fundamentos y las que podrá dar el miembro informante, esta Comisión aconseja su archivo.</text:p>
      <text:p text:style-name="DICTAMEN"/>
      <text:p text:style-name="Encabezado_20_y_20_firmas_20_dictamen">Sala de la Comisión <text:span text:style-name="T5">en Zoom</text:span>, <text:span text:style-name="T14">19 de Noviembre de 2020</text:span>.</text:p>
      <text:p text:style-name="DICTAME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1" svg:font-family="Verdana"/>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36:17.465444844</meta:creation-date>
    <meta:editing-duration>PT32M42S</meta:editing-duration>
    <meta:editing-cycles>7</meta:editing-cycles>
    <meta:generator>LibreOffice/6.3.4.2$Linux_X86_64 LibreOffice_project/30$Build-2</meta:generator>
    <dc:title>15-Dictamen sobre el archivo del proyecto</dc:title>
    <dc:date>2020-11-19T08:39:46.059775757</dc:date>
    <meta:print-date>2020-11-04T08:38:48.869199490</meta:print-date>
    <meta:document-statistic meta:table-count="2" meta:image-count="1" meta:object-count="0" meta:page-count="1" meta:paragraph-count="9" meta:word-count="208" meta:character-count="1278" meta:non-whitespace-character-count="1055"/>
  </office:meta>
</office:document-meta>
</file>